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318cm" fo:margin-bottom="0cm" fo:line-height="100%" style:page-number="auto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T1" style:family="text">
      <style:text-properties style:font-name="Arial1" fo:font-size="27pt" fo:font-weight="bold" style:font-name-asian="Times New Roman1" style:font-size-asian="27pt" style:language-asian="ru" style:country-asian="RU" style:font-weight-asian="bold" style:font-name-complex="Arial2" style:font-size-complex="27pt" style:font-weight-complex="bold"/>
    </style:style>
    <style:style style:name="T2" style:family="text">
      <style:text-properties style:font-name="Arial1" fo:font-size="11.5pt" style:font-name-asian="Times New Roman1" style:font-size-asian="11.5pt" style:language-asian="ru" style:country-asian="RU" style:font-name-complex="Arial2" style:font-size-complex="11.5pt"/>
    </style:style>
    <style:style style:name="T3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4" style:family="text">
      <style:text-properties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5" style:family="text">
      <style:text-properties fo:color="#783f04" style:font-name="Arial1" fo:font-size="11.5pt" fo:font-weight="bold" style:font-name-asian="Times New Roman1" style:font-size-asian="11.5pt" style:language-asian="ru" style:country-asian="RU" style:font-weight-asian="bold" style:font-name-complex="Arial2" style:font-size-complex="11.5pt" style:font-weight-complex="bold"/>
    </style:style>
    <style:style style:name="T6" style:family="text">
      <style:text-properties fo:color="#783f04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7" style:family="text">
      <style:text-properties fo:color="#783f04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8" style:family="text">
      <style:text-properties fo:color="#993300" style:font-name="Arial1" fo:font-size="11.5pt" style:text-underline-style="solid" style:text-underline-width="auto" style:text-underline-color="font-color" style:font-name-asian="Times New Roman1" style:font-size-asian="11.5pt" style:language-asian="ru" style:country-asian="RU" style:font-name-complex="Arial2"/>
    </style:style>
    <style:style style:name="T9" style:family="text">
      <style:text-properties fo:color="#993300"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/>
    </style:style>
    <style:style style:name="T10" style:family="text">
      <style:text-properties fo:color="#993300" style:font-name="Arial1" fo:font-size="18pt" style:text-underline-style="solid" style:text-underline-width="auto" style:text-underline-color="font-color" style:font-name-asian="Times New Roman1" style:font-size-asian="18pt" style:language-asian="ru" style:country-asian="RU" style:font-name-complex="Arial2" style:font-size-complex="18pt"/>
    </style:style>
    <style:style style:name="T11" style:family="text">
      <style:text-properties fo:color="#993300" style:font-name="Times New Roman" fo:font-size="11.5pt" style:text-underline-style="solid" style:text-underline-width="auto" style:text-underline-color="font-color" style:font-name-asian="Times New Roman1" style:font-size-asian="11.5pt" style:language-asian="ru" style:country-asian="RU" style:font-name-complex="Times New Roman1"/>
    </style:style>
    <style:style style:name="T12" style:family="text">
      <style:text-properties fo:color="#9933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6.5pt" fo:font-weight="bold" style:font-name-asian="Times New Roman1" style:font-size-asian="16.5pt" style:language-asian="ru" style:country-asian="RU" style:font-weight-asian="bold" style:font-name-complex="Times New Roman1" style:font-size-complex="16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ЭЛЕКТРОННЫЕ БИБЛИОТЕКИ</text:span></text:h>
      <text:p text:style-name="P2"><text:span text:style-name="T5">35 сайтов, с которыми изучение школьной программы станет потрясающе интересной! </text:span></text:p>
      <text:p text:style-name="P2"><text:span text:style-name="T6">(по материалам группы ВКонтакте "Подслушано в библиотеке")</text:span></text:p>
      <text:p text:style-name="P4"><text:span text:style-name="T2">Неважно, принимаете ли вы решение обучать ребенка самостоятельно, выбрав семейное образование, или отдаете его в школу, лицей или гимназию, помощники в учебе никогда не бывают лишними. Вот 35 сайтов, с которыми изучение школьной программы станет настоящим праздником и для ребенка, и для родителей:</text:span></text:p>
      <text:p text:style-name="P4"><text:span text:style-name="T2">1.</text:span><text:a xlink:type="simple" xlink:href="https://sclibraryalta.blogspot.com/p/interneturok.ru" text:style-name="Internet_20_link" text:visited-style-name="Visited_20_Internet_20_Link"> </text:a><text:a xlink:type="simple" xlink:href="https://sclibraryalta.blogspot.com/p/interneturok.ru" text:style-name="Internet_20_link" text:visited-style-name="Visited_20_Internet_20_Link">interneturok.ru</text:a><text:a xlink:type="simple" xlink:href="https://sclibraryalta.blogspot.com/p/interneturok.ru" text:style-name="Internet_20_link" text:visited-style-name="Visited_20_Internet_20_Link"><text:span text:style-name="T11"> </text:span></text:a><text:span text:style-name="T2">— это настоящий кладезь, здесь есть видеоуроки, тренажеры и тесты по всем школьным предметам с 1 по 11 класс.</text:span></text:p>
      <text:p text:style-name="P4"><text:span text:style-name="T2">2.</text:span><text:a xlink:type="simple" xlink:href="https://sclibraryalta.blogspot.com/p/fond21veka.ru" text:style-name="Internet_20_link" text:visited-style-name="Visited_20_Internet_20_Link"> </text:a><text:a xlink:type="simple" xlink:href="http://fond21veka.ru/" text:style-name="Internet_20_link" text:visited-style-name="Visited_20_Internet_20_Link">fond21veka.ru</text:a><text:a xlink:type="simple" xlink:href="https://sclibraryalta.blogspot.com/p/fond21veka.ru" text:style-name="Internet_20_link" text:visited-style-name="Visited_20_Internet_20_Link"> </text:a><text:span text:style-name="T2">- интересные статьи на тему воспитания детей, так же в каталоге собраны авторские разработки и презентации педагогов со всей России на разнообразные темы, очень полезно и интересно.</text:span></text:p>
      <text:p text:style-name="P4"><text:span text:style-name="T2">3.</text:span><text:a xlink:type="simple" xlink:href="https://sclibraryalta.blogspot.com/p/slovo.ws" text:style-name="Internet_20_link" text:visited-style-name="Visited_20_Internet_20_Link"> </text:a><text:a xlink:type="simple" xlink:href="http://slovo.ws/" text:style-name="Internet_20_link" text:visited-style-name="Visited_20_Internet_20_Link">slovo.ws</text:a><text:a xlink:type="simple" xlink:href="https://sclibraryalta.blogspot.com/p/slovo.ws" text:style-name="Internet_20_link" text:visited-style-name="Visited_20_Internet_20_Link"> </text:a><text:span text:style-name="T2">— на сайте есть готовые домашние задания по разным предметам и учебникам, но более ценны здесь разделы с онлайновыми версиями школьных учебников и биографиями русских писателей.</text:span></text:p>
      <text:p text:style-name="P4"><text:span text:style-name="T2">4.</text:span><text:a xlink:type="simple" xlink:href="https://sclibraryalta.blogspot.com/p/study.ru" text:style-name="Internet_20_link" text:visited-style-name="Visited_20_Internet_20_Link"><text:span text:style-name="T8"> study.ru</text:span></text:a><text:span text:style-name="T2"> — «скоростные» уроки по английскому языку для начального уровня.</text:span></text:p>
      <text:p text:style-name="P4"><text:span text:style-name="T2">5. </text:span><text:a xlink:type="simple" xlink:href="https://sclibraryalta.blogspot.com/p/stellarium.org" text:style-name="Internet_20_link" text:visited-style-name="Visited_20_Internet_20_Link"><text:span text:style-name="T8">stellarium.org</text:span></text:a><text:span text:style-name="T2"> — потрясающе красивая программа, имитирующая планетарий. Незаменимо для всех, кто интересуется астрономией, учитывая, что этот предмет вскоре появится в школьной программе.</text:span></text:p>
      <text:p text:style-name="P4"><text:span text:style-name="T2">6. </text:span><text:a xlink:type="simple" xlink:href="https://sclibraryalta.blogspot.com/p/lingualeo.com" text:style-name="Internet_20_link" text:visited-style-name="Visited_20_Internet_20_Link"><text:span text:style-name="T8">lingualeo.com</text:span></text:a><text:span text:style-name="T2"> — интерактивный сервис для изучения английского языка. Есть бесплатный и расширенный платный доступ (стоимость на год соотносима с 2-3 занятиями с репетитором).</text:span></text:p>
      <text:p text:style-name="P4"><text:span text:style-name="T2">7. </text:span><text:a xlink:type="simple" xlink:href="https://sclibraryalta.blogspot.com/p/gostei.ru" text:style-name="Internet_20_link" text:visited-style-name="Visited_20_Internet_20_Link"><text:span text:style-name="T8">gostei.ru</text:span></text:a><text:span text:style-name="T2"> — крупная онлайновая детская библиотека, которая содержит тексты программных произведений по литературе с 1 по 11 классы.</text:span></text:p>
      <text:p text:style-name="P4"><text:span text:style-name="T2">8. </text:span><text:a xlink:type="simple" xlink:href="https://sclibraryalta.blogspot.com/p/gramota.ru" text:style-name="Internet_20_link" text:visited-style-name="Visited_20_Internet_20_Link"><text:span text:style-name="T8">gramota.ru</text:span></text:a><text:span text:style-name="T2"> — огромный справочно-информационный портал по правилам и сложностям русского языка.</text:span></text:p>
      <text:p text:style-name="P4"><text:span text:style-name="T2">9. </text:span><text:a xlink:type="simple" xlink:href="https://sclibraryalta.blogspot.com/p/nashol.com" text:style-name="Internet_20_link" text:visited-style-name="Visited_20_Internet_20_Link"><text:span text:style-name="T8">nashol.com </text:span></text:a><text:span text:style-name="T2">— портал, на котором собраны ссылки на полезные ресурсы, книги и тексты по всем предметам школьной программы.</text:span></text:p>
      <text:p text:style-name="P4"><text:span text:style-name="T2">10.</text:span><text:a xlink:type="simple" xlink:href="https://sclibraryalta.blogspot.com/p/learnenglishkids.britishcouncil.org" text:style-name="Internet_20_link" text:visited-style-name="Visited_20_Internet_20_Link"><text:span text:style-name="T8"> learnenglishkids.britishcouncil.org</text:span></text:a><text:span text:style-name="T2"> — любопытный сервис по изучению английского языка для учеников разной степени подготовки.</text:span></text:p>
      <text:p text:style-name="P4"><text:span text:style-name="T2">11.</text:span><text:a xlink:type="simple" xlink:href="https://sclibraryalta.blogspot.com/p/litra.ru" text:style-name="Internet_20_link" text:visited-style-name="Visited_20_Internet_20_Link"><text:span text:style-name="T8"> litra.ru </text:span></text:a><text:span text:style-name="T2">— сайт с огромным количеством биографий писателей, кратких содержаний и полных текстов литературных произведений и сотней критических статей.</text:span></text:p>
      <text:p text:style-name="P4"><text:span text:style-name="T2">12.</text:span><text:a xlink:type="simple" xlink:href="https://sclibraryalta.blogspot.com/p/math-prosto.ru" text:style-name="Internet_20_link" text:visited-style-name="Visited_20_Internet_20_Link"><text:span text:style-name="T8"> math-prosto.ru</text:span></text:a><text:span text:style-name="T2"> — программа по математике с 1 по 11 класс, подготовка к экзаменам по предмету и готовые домашние задания.</text:span></text:p>
      <text:p text:style-name="P4"><text:span text:style-name="T2">13.</text:span><text:a xlink:type="simple" xlink:href="https://sclibraryalta.blogspot.com/p/loviotvet.ru" text:style-name="Internet_20_link" text:visited-style-name="Visited_20_Internet_20_Link"><text:span text:style-name="T8"> loviotvet.ru </text:span></text:a><text:span text:style-name="T2">— онлайновый решебник и калькулятор с решениями примеров и уравнений по математике различной сложности.</text:span></text:p>
      <text:p text:style-name="P4"><text:span text:style-name="T2">14.</text:span><text:a xlink:type="simple" xlink:href="https://sclibraryalta.blogspot.com/p/fizika.ru" text:style-name="Internet_20_link" text:visited-style-name="Visited_20_Internet_20_Link"> </text:a><text:a xlink:type="simple" xlink:href="https://sclibraryalta.blogspot.com/p/fizika.ru" text:style-name="Internet_20_link" text:visited-style-name="Visited_20_Internet_20_Link">fizika.ru </text:a><text:span text:style-name="T2">— учебники, задачники, лабораторные работы и тесты по физике для учеников 7-9 классов и учителей физики.</text:span></text:p>
      <text:p text:style-name="P4"><text:span text:style-name="T2">15.</text:span><text:a xlink:type="simple" xlink:href="https://sclibraryalta.blogspot.com/p/nuclphys.sinp.msu.ru" text:style-name="Internet_20_link" text:visited-style-name="Visited_20_Internet_20_Link"><text:span text:style-name="T8"> nuclphys.sinp.msu.ru</text:span></text:a><text:span text:style-name="T2"> — проект кафедры общей ядерной физики физического факультета МГУ. Лекции по физике и отдельный раздел для школьников «Популярно о науке».</text:span></text:p>
      <text:p text:style-name="P4"><text:span text:style-name="T2">16. </text:span><text:a xlink:type="simple" xlink:href="https://sclibraryalta.blogspot.com/p/chem.msu.su/rus/elibrary" text:style-name="Internet_20_link" text:visited-style-name="Visited_20_Internet_20_Link"><text:span text:style-name="T8">chem.msu.su/rus/elibrary/</text:span></text:a><text:span text:style-name="T2"> — фонд публикаций по химии, содержит учебники и практикумы по предмету, разработанные в том числе и в МГУ им. Ломоносова.</text:span></text:p>
      <text:p text:style-name="P4"><text:span text:style-name="T2">17. </text:span><text:a xlink:type="simple" xlink:href="https://sclibraryalta.blogspot.com/p/orgchem.ru" text:style-name="Internet_20_link" text:visited-style-name="Visited_20_Internet_20_Link"><text:span text:style-name="T8">orgchem.ru</text:span></text:a><text:span text:style-name="T2"> — интерактивный мультимедиа учебник по органической химии для школьников.</text:span></text:p>
      <text:p text:style-name="P4"><text:span text:style-name="T2">18. </text:span><text:a xlink:type="simple" xlink:href="https://sclibraryalta.blogspot.com/p/ebio.ru" text:style-name="Internet_20_link" text:visited-style-name="Visited_20_Internet_20_Link"><text:span text:style-name="T8">ebio.ru </text:span></text:a><text:span text:style-name="T2">— электронный учебный курс «Открытая биология» с разделением по направлениям «Ботаника», «Зоология», «Человек», «Общая биология» и «Экология».</text:span></text:p>
      <text:p text:style-name="P4"><text:span text:style-name="T2">19. </text:span><text:a xlink:type="simple" xlink:href="https://sclibraryalta.blogspot.com/p/zooclub.ru" text:style-name="Internet_20_link" text:visited-style-name="Visited_20_Internet_20_Link"><text:span text:style-name="T8">zooclub.ru </text:span></text:a><text:span text:style-name="T2">— мегаэнциклопедия о животных, населяющих планету.</text:span></text:p>
      <text:p text:style-name="P4"><text:span text:style-name="T2">20.</text:span><text:a xlink:type="simple" xlink:href="https://sclibraryalta.blogspot.com/p/briefly.ru" text:style-name="Internet_20_link" text:visited-style-name="Visited_20_Internet_20_Link"> </text:a><text:a xlink:type="simple" xlink:href="https://sclibraryalta.blogspot.com/p/briefly.ru" text:style-name="Internet_20_link" text:visited-style-name="Visited_20_Internet_20_Link">briefly.ru </text:a><text:span text:style-name="T2">— это 2000 произведений школьной программы в кратком изложении.</text:span></text:p>
      <text:p text:style-name="P4"><text:span text:style-name="T2">21. </text:span><text:a xlink:type="simple" xlink:href="https://sclibraryalta.blogspot.com/p/do.gendocs.ru" text:style-name="Internet_20_link" text:visited-style-name="Visited_20_Internet_20_Link"><text:span text:style-name="T8">do.gendocs.ru</text:span></text:a><text:span text:style-name="T2"> — учебный портал с огромным количеством лекций, докладов и справочников по разным предметам.</text:span></text:p>
      <text:p text:style-name="P4"><text:span text:style-name="T2">22.</text:span><text:a xlink:type="simple" xlink:href="https://sclibraryalta.blogspot.com/p/krugosvet.ru" text:style-name="Internet_20_link" text:visited-style-name="Visited_20_Internet_20_Link"><text:span text:style-name="T8"> krugosvet.ru</text:span></text:a><text:span text:style-name="T2"> — универсальная научно-популярная онлайн-энциклопедия.</text:span></text:p>
      <text:p text:style-name="P4"><text:soft-page-break/><text:span text:style-name="T2">23. </text:span><text:a xlink:type="simple" xlink:href="https://sclibraryalta.blogspot.com/p/dic.academic.ru" text:style-name="Internet_20_link" text:visited-style-name="Visited_20_Internet_20_Link"><text:span text:style-name="T8">dic.academic.ru</text:span></text:a><text:span text:style-name="T2"> — универсальный словарь и междисциплинарная энциклопедия.</text:span></text:p>
      <text:p text:style-name="P4"><text:span text:style-name="T2">24.</text:span><text:a xlink:type="simple" xlink:href="https://sclibraryalta.blogspot.com/p/bibliotekar.ru" text:style-name="Internet_20_link" text:visited-style-name="Visited_20_Internet_20_Link"><text:span text:style-name="T8"> bibliotekar.ru</text:span></text:a><text:span text:style-name="T2"> — электронная библиотека нехудожественной литературы</text:span></text:p>
      <text:p text:style-name="P4"><text:span text:style-name="T2">25.</text:span><text:a xlink:type="simple" xlink:href="https://sclibraryalta.blogspot.com/p/uchi.ru" text:style-name="Internet_20_link" text:visited-style-name="Visited_20_Internet_20_Link"><text:span text:style-name="T8"> uchi.ru </text:span></text:a><text:span text:style-name="T2">— онлайн-платформа, где ученики изучают школьные предметы в интерактивной и веселой форме. Кроме того, здесь проводятся предметные олимпиады и хранятся архивы уже проведенных олимпиад.</text:span></text:p>
      <text:p text:style-name="P4"><text:span text:style-name="T2">26.</text:span><text:a xlink:type="simple" xlink:href="https://sclibraryalta.blogspot.com/p/reshi-pishi.ru" text:style-name="Internet_20_link" text:visited-style-name="Visited_20_Internet_20_Link"><text:span text:style-name="T8"> reshi-pishi.ru</text:span></text:a><text:span text:style-name="T2"> — интересные квесты и задания по математике, логике, чтению и английскому языку для детей 5-10 лет.</text:span></text:p>
      <text:p text:style-name="P4"><text:span text:style-name="T2">27. </text:span><text:a xlink:type="simple" xlink:href="https://sclibraryalta.blogspot.com/p/nachalka.info" text:style-name="Internet_20_link" text:visited-style-name="Visited_20_Internet_20_Link"><text:span text:style-name="T8">nachalka.info</text:span></text:a><text:span text:style-name="T2"> — сборник уроков начальной школы с 1 по 4 классы по математике, русскому языку, окружающему миру и обучению грамоте. Доступ платный, но стоимость на год не превышает тысячи рублей.</text:span></text:p>
      <text:p text:style-name="P4"><text:span text:style-name="T2">28. </text:span><text:a xlink:type="simple" xlink:href="https://sclibraryalta.blogspot.com/p/kvantik.com" text:style-name="Internet_20_link" text:visited-style-name="Visited_20_Internet_20_Link"><text:span text:style-name="T8">kvantik.com </text:span></text:a><text:span text:style-name="T2">— журнал, посвященный занимательным вопросам и задачам по математике, лингвистике, физике и другим наукам.</text:span></text:p>
      <text:p text:style-name="P4"><text:span text:style-name="T2">29.</text:span><text:a xlink:type="simple" xlink:href="https://sclibraryalta.blogspot.com/p/childrenscience.ru" text:style-name="Internet_20_link" text:visited-style-name="Visited_20_Internet_20_Link"><text:span text:style-name="T8"> childrenscience.ru</text:span></text:a><text:span text:style-name="T2"> — онлайн-курсы по математике, физике, химии, биологии, технике, архитектуре, искусствоведению, лингвистике.</text:span></text:p>
      <text:p text:style-name="P4"><text:span text:style-name="T2">30. </text:span><text:a xlink:type="simple" xlink:href="https://sclibraryalta.blogspot.com/p/getaclass.ru" text:style-name="Internet_20_link" text:visited-style-name="Visited_20_Internet_20_Link"><text:span text:style-name="T8">getaclass.ru </text:span></text:a><text:span text:style-name="T2">— бесплатные обучающие видео и уроки по физике и математике.</text:span></text:p>
      <text:p text:style-name="P4"><text:span text:style-name="T2">31. </text:span><text:a xlink:type="simple" xlink:href="https://sclibraryalta.blogspot.com/p/foxford.ru" text:style-name="Internet_20_link" text:visited-style-name="Visited_20_Internet_20_Link"><text:span text:style-name="T8">foxford.ru </text:span></text:a><text:span text:style-name="T2">— онлайн-школа с 5 по 11 класс. На ресурсе есть подготовка к ОГЭ, ЕГЭ и олимпиадам.</text:span></text:p>
      <text:p text:style-name="P4"><text:span text:style-name="T2">32. </text:span><text:a xlink:type="simple" xlink:href="https://sclibraryalta.blogspot.com/p/metaschool.ru" text:style-name="Internet_20_link" text:visited-style-name="Visited_20_Internet_20_Link"><text:span text:style-name="T8">metaschool.ru </text:span></text:a><text:span text:style-name="T2">— интернет-кружки и олимпиады по иностранным языкам, шахматам, математике и предметам естественно-научного профиля для учеников 1-9 классов. Доступ платный.</text:span></text:p>
      <text:p text:style-name="P4"><text:span text:style-name="T2">33. </text:span><text:a xlink:type="simple" xlink:href="https://sclibraryalta.blogspot.com/p/native-english.ru" text:style-name="Internet_20_link" text:visited-style-name="Visited_20_Internet_20_Link"><text:span text:style-name="T8">native-english.ru </text:span></text:a><text:span text:style-name="T2">— удобный и простой сервис для изучения английского языка.</text:span></text:p>
      <text:p text:style-name="P4"><text:span text:style-name="T2">34.</text:span><text:a xlink:type="simple" xlink:href="https://sclibraryalta.blogspot.com/p/math24.biz" text:style-name="Internet_20_link" text:visited-style-name="Visited_20_Internet_20_Link"> math24.biz</text:a><text:a xlink:type="simple" xlink:href="https://sclibraryalta.blogspot.com/p/math24.biz" text:style-name="Internet_20_link" text:visited-style-name="Visited_20_Internet_20_Link"> </text:a><text:span text:style-name="T2">— сервис по математике для учеников 5-11 классов. Подробный разбор тем и пошаговое решение задач.</text:span></text:p>
      <text:p text:style-name="P4"><text:span text:style-name="T2">35. </text:span><text:a xlink:type="simple" xlink:href="https://sclibraryalta.blogspot.com/p/!%2035!" text:style-name="Internet_20_link" text:visited-style-name="Visited_20_Internet_20_Link"><text:span text:style-name="T8">! 35!</text:span></text:a><text:span text:style-name="T2"> — онлайн-переводчик с десятка языков, а также грамматика английского, немецкого и французского языков</text:span></text:p>
      <text:p text:style-name="P7"/>
      <text:p text:style-name="P2"><text:span text:style-name="T5">РОССИЙСКАЯ ЭЛЕКТРОННАЯ ШКОЛА </text:span></text:p>
      <text:p text:style-name="P4"><text:span text:style-name="T2">«Российская электронная школа» – это полный школьный курс уроков; это информационно-образовательная среда, объединяющая ученика, учителя, родителя. Ссылка:</text:span><text:a xlink:type="simple" xlink:href="https://resh.edu.ru/subject/" text:style-name="Internet_20_link" text:visited-style-name="Visited_20_Internet_20_Link"><text:span text:style-name="T8"> https://resh.edu.ru/subject/</text:span></text:a></text:p>
      <text:p text:style-name="P7"/>
      <text:p text:style-name="P2"><text:span text:style-name="T5">Журнал "Школьная библиотека:сегодня и завтра" дарит свои выпуски читателям! </text:span></text:p>
      <text:p text:style-name="P4"><text:span text:style-name="T2">На сайте журнала размещен полнотекстовый архив журнала с 2013 по 2016 годы </text:span><text:a xlink:type="simple" xlink:href="http://www.bibliomir.com/Archive-Of-Numbers.php" text:style-name="Internet_20_link" text:visited-style-name="Visited_20_Internet_20_Link"><text:span text:style-name="T8">http://www.bibliomir.com/Archive-Of-Numbers.php</text:span></text:a></text:p>
      <text:p text:style-name="P4"><text:span text:style-name="T2">Номера каждого года объединены в один файл. Все доступно для скачивания и использования. </text:span></text:p>
      <text:p text:style-name="P4"><text:span text:style-name="T2">Во 2-м и 3-м номерах 2019 года был опубликован аннотированный указатель статей журнала. </text:span></text:p>
      <text:p text:style-name="P4"><text:span text:style-name="T2">На сайте вы можете ознакомиться с указателем (в двух частях) или скачать его в формате pdf. Это облегчит вам навигацию по полнотекстовому архиву журнала, поможет составить маленькие подборки или картотеки статей по определенной теме, выбрать то, что интересует именно вас! </text:span></text:p>
      <text:p text:style-name="P4"><text:span text:style-name="T2">Для всех читателей этот аннотированный указатель и архив могут стать помощниками в профессиональной деятельности, для молодых специалистов – своеобразной азбукой профессии, а подписчики, пропустившие какие-то номера, смогут теперь собрать полный комплект наших журналов. </text:span></text:p>
      <text:h text:style-name="P3" text:outline-level="2"><text:span text:style-name="T7">Список онлайн-ресурсов, достаточных для освоения школьной программы</text:span></text:h>
      <text:h text:style-name="P3" text:outline-level="2"><text:span text:style-name="T6">(по материалам сообщества школьных библиотекарей Тюменской области)</text:span></text:h>
      <text:h text:style-name="P5" text:outline-level="2"><text:span text:style-name="T3">1.</text:span><text:a xlink:type="simple" xlink:href="https://resh.edu.ru/subject/" text:style-name="Internet_20_link" text:visited-style-name="Visited_20_Internet_20_Link"><text:span text:style-name="T9"> https://resh.edu.ru/subject/</text:span></text:a></text:h>
      <text:h text:style-name="P5" text:outline-level="2"><text:span text:style-name="T3">РЭШ (Российская Электронная Школа) – видео, конспекты и тренажеры по большинству тем всех предметов всех классов. Также есть интерактивные задания и контрольные работы. Бесплатный доступ. </text:span></text:h>
      <text:h text:style-name="P5" text:outline-level="2"><text:span text:style-name="T3">2. </text:span><text:a xlink:type="simple" xlink:href="https://www.blogger.com/" text:style-name="Internet_20_link" text:visited-style-name="Visited_20_Internet_20_Link"><text:span text:style-name="T9">https://interneturok.ru/subject/matematika/class/1</text:span></text:a></text:h>
      <text:h text:style-name="P5" text:outline-level="2"><text:span text:style-name="T3">InternetUrok – есть видеолекции по всем предметам всех классов. Можно выбрать </text:span><text:soft-page-break/><text:span text:style-name="T3">лекции по тому учебнику, который вам понравился или был выдан в школе. К видео прилагаются конспекты каждого урока и небольшой набор заданий для закрепления материала. Все конспекты бесплатны. Для просмотра видеолекций нужно оплатить абонемент от 150 руб./мес. </text:span></text:h>
      <text:h text:style-name="P5" text:outline-level="2"><text:span text:style-name="T3">3. </text:span><text:a xlink:type="simple" xlink:href="https://infourok.ru/videouroki" text:style-name="Internet_20_link" text:visited-style-name="Visited_20_Internet_20_Link"><text:span text:style-name="T9">https://infourok.ru/videouroki </text:span></text:a><text:span text:style-name="T3">ИНФОУРОК – есть много видеолекций по всем предметам, разным темам и учебникам. Не проверяла, все ли темы представлены, но их, действительно, очень много. К каждой лекции прилагается конспект в word и pdf. Пока доступ бесплатный. </text:span></text:h>
      <text:h text:style-name="P5" text:outline-level="2"><text:span text:style-name="T3">4. </text:span><text:a xlink:type="simple" xlink:href="https://www.yaklass.ru/" text:style-name="Internet_20_link" text:visited-style-name="Visited_20_Internet_20_Link"><text:span text:style-name="T9">https://www.yaklass.ru/</text:span></text:a><text:span text:style-name="T13"> </text:span><text:span text:style-name="T3">ЯКласс – есть краткие теоретические конспекты по всем предметам и темам. Также есть тесты для закрепления изученного материала. Но для того чтобы увидеть подробное решение каждого задания, нужно оплатить доступ – 699 руб./мес. -</text:span><text:a xlink:type="simple" xlink:href="https://elementy.ru/catalog/t1/Obshchenauchnye_i_mezh.." text:style-name="Internet_20_link" text:visited-style-name="Visited_20_Internet_20_Link"><text:span text:style-name="T12"> </text:span></text:a><text:a xlink:type="simple" xlink:href="https://elementy.ru/catalog/t1/Obshchenauchnye_i_mezh.." text:style-name="Internet_20_link" text:visited-style-name="Visited_20_Internet_20_Link"><text:span text:style-name="T9">https://elementy.ru/catalog/t1/Obshchenauchnye_i_mezh..</text:span></text:a></text:h>
      <text:h text:style-name="P5" text:outline-level="2"><text:span text:style-name="T3">СПИСКИ ПОЛЕЗНЫХ САЙТОВ ПО ВСЕМ НАУКАМ. В правой колонке выбирайте науку, вверху – нужную тему. </text:span><text:a xlink:type="simple" xlink:href="https://rosuchebnik.ru/material/podborka-interesnykh-.." text:style-name="Internet_20_link" text:visited-style-name="Visited_20_Internet_20_Link"><text:span text:style-name="T9">https://rosuchebnik.ru/material/podborka-interesnykh-..</text:span></text:a></text:h>
      <text:h text:style-name="P5" text:outline-level="2"><text:span text:style-name="T3">СПИСОК НАУЧНО-ПОПУЛЯРНЫХ ЮТУБ-КАНАЛОВ, рекомендованных Российским учебником</text:span><text:a xlink:type="simple" xlink:href="https://www.blogger.com/" text:style-name="Internet_20_link" text:visited-style-name="Visited_20_Internet_20_Link">.</text:a><text:a xlink:type="simple" xlink:href="https://m.facebook.com/photo.php?fbid=149621732054618.." text:style-name="Internet_20_link" text:visited-style-name="Visited_20_Internet_20_Link">https://m.facebook.com/photo.php?fbid=149621732054618..</text:a></text:h>
      <text:h text:style-name="P5" text:outline-level="2"><text:span text:style-name="T3">5. </text:span><text:a xlink:type="simple" xlink:href="https://sdamgia.ru/" text:style-name="Internet_20_link" text:visited-style-name="Visited_20_Internet_20_Link"><text:span text:style-name="T9">https://sdamgia.ru/</text:span></text:a><text:span text:style-name="T3">СДАМ ГИА: РЕШУ ВПР, ОГЭ, ЕГЭ и ЦТ. Здесь полные актуальные тесты по предмету с тренировочными заданиями и их разбором.</text:span></text:h>
      <text:h text:style-name="P5" text:outline-level="2"><text:span text:style-name="T3">6.</text:span><text:span text:style-name="T4"> </text:span><text:a xlink:type="simple" xlink:href="https://sdamgia.ru/" text:style-name="Internet_20_link" text:visited-style-name="Visited_20_Internet_20_Link"><text:span text:style-name="T10">https://yandex.ru/tutor/?exam_id=1</text:span></text:a><text:span text:style-name="T14"> </text:span><text:span text:style-name="T3">ЯндексРепетитор - ОГЭ, ЕГЭ. Здесь полные актуальные тесты по предмету с тренировочными заданиями и их разбором. </text:span></text:h>
      <text:h text:style-name="P5" text:outline-level="2"><text:span text:style-name="T3">7. </text:span><text:a xlink:type="simple" xlink:href="https://www.youtube.com/user/MADreval/playlists?view=.." text:style-name="Internet_20_link" text:visited-style-name="Visited_20_Internet_20_Link"><text:span text:style-name="T9">https://www.youtube.com/user/MADreval/playlists?view=..</text:span></text:a><text:span text:style-name="T3">ФОКСФОРД – ютуб-канал для подготовки к ОГЭ </text:span><text:a xlink:type="simple" xlink:href="https://sdamgia.ru/" text:style-name="Internet_20_link" text:visited-style-name="Visited_20_Internet_20_Link"><text:span text:style-name="T9">https://www.youtube.com/user/MADreval/playlists?view=..</text:span></text:a><text:span text:style-name="T3">ФОКСФОРД – ютуб-канал для подготовки к ЕГЭ </text:span></text:h>
      <text:h text:style-name="P5" text:outline-level="2"><text:span text:style-name="T3">8. Все ресурсы из пунктов 1-7. </text:span></text:h>
      <text:h text:style-name="P5" text:outline-level="2"><text:span text:style-name="T3">9. </text:span><text:a xlink:type="simple" xlink:href="https://www.chem-mind.com/%D0%BA%D1%83%D1%80%D1%81-%D1%85%D0%B8%D0%BC%D0%B8%D0%B8/CHEM-MIND.com" text:style-name="Internet_20_link" text:visited-style-name="Visited_20_Internet_20_Link"><text:span text:style-name="T9">https://www.chem-mind.com/курс-химии/CHEM-MIND.com </text:span></text:a><text:span text:style-name="T3">– вся химия подана более системно, чем в школьном учебнике. Много разборов заданий для подготовки к ЕГЭ. </text:span></text:h>
      <text:h text:style-name="P5" text:outline-level="2"><text:span text:style-name="T3">10.</text:span><text:a xlink:type="simple" xlink:href="https://himija-online.ru/" text:style-name="Internet_20_link" text:visited-style-name="Visited_20_Internet_20_Link"><text:span text:style-name="T9"> https://himija-online.ru/</text:span></text:a><text:span text:style-name="T3"> Химия онлайн – учебник по органической химии с видеоопытами. </text:span></text:h>
      <text:h text:style-name="P5" text:outline-level="2"><text:span text:style-name="T3">11. </text:span><text:a xlink:type="simple" xlink:href="https://paramitacenter.ru/index.php?q=content/video-u.." text:style-name="Internet_20_link" text:visited-style-name="Visited_20_Internet_20_Link"><text:span text:style-name="T9">https://paramitacenter.ru/index.php?q=content/video-u..</text:span></text:a><text:span text:style-name="T3">Образовательный центр «ПАРАМИТА» - здесь собраны все ВИДЕООПЫТЫ по школьной химии, в том числе и те, которые необходимы для подготовки к ЕГЭ. </text:span></text:h>
      <text:h text:style-name="P5" text:outline-level="2"><text:span text:style-name="T3">12. ЮНЫЙ ХИМИК («Научные развлечения») – набор для 145 опытов по школьной программе, Опыты ребенок может сделать самостоятельно в домашних условиях. Стоимость в интернет-магазинах от 2600 до 4000 руб. </text:span></text:h>
      <text:h text:style-name="P5" text:outline-level="2"><text:span text:style-name="T3">13. </text:span><text:a xlink:type="simple" xlink:href="https://www.youtube.com/user/GTVscience/playlists" text:style-name="Internet_20_link" text:visited-style-name="Visited_20_Internet_20_Link"><text:span text:style-name="T9">https://www.youtube.com/user/GTVscience/playlists</text:span></text:a><text:span text:style-name="T3"> Простая наука – канал на ютуб, на котором можно посмотреть интересные опыты с изучаемыми веществами. </text:span></text:h>
      <text:h text:style-name="P5" text:outline-level="2"><text:span text:style-name="T3">14. Все ресурсы из пунктов 1-7. </text:span></text:h>
      <text:h text:style-name="P5" text:outline-level="2"><text:span text:style-name="T3">15.</text:span><text:a xlink:type="simple" xlink:href="http://class-fizik.ru/" text:style-name="Internet_20_link" text:visited-style-name="Visited_20_Internet_20_Link"><text:span text:style-name="T9"> http://class-fizik.ru/</text:span></text:a><text:span text:style-name="T3"> ЦОР ПО ФИЗИКЕ или физика для чайников (ЦОР - это учебные (образовательные) материалы, представленные в цифровой форме) – отличный сайт с интерактивными уроками по всем темам физики. </text:span></text:h>
      <text:h text:style-name="P5" text:outline-level="2"><text:span text:style-name="T3">16. </text:span><text:a xlink:type="simple" xlink:href="https://smart.getaclass.ru/" text:style-name="Internet_20_link" text:visited-style-name="Visited_20_Internet_20_Link"><text:span text:style-name="T9">https://smart.getaclass.ru/ </text:span></text:a><text:span text:style-name="T3">GetAClass – физика в опытах и экспериментах. Тренажер с пошаговым разбором решения физических задач. Их пока немного, но наполнение сайта идет. Пока доступ бесплатный для всех зарегистрированных пользователей. </text:span></text:h>
      <text:h text:style-name="P5" text:outline-level="2"><text:span text:style-name="T3">17. </text:span><text:a xlink:type="simple" xlink:href="https://www.youtube.com/user/getaclassrus/playlists" text:style-name="Internet_20_link" text:visited-style-name="Visited_20_Internet_20_Link"><text:span text:style-name="T9">https://www.youtube.com/user/getaclassrus/playlists</text:span></text:a><text:span text:style-name="T3"> GetAClass – физика в опытах и экспериментах. Это ютуб-канал, который является энциклопедией элементарной физики. </text:span></text:h>
      <text:h text:style-name="P5" text:outline-level="2"><text:span text:style-name="T3">18. </text:span><text:a xlink:type="simple" xlink:href="https://www.youtube.com/channel/UCo31BHeDcCMiQgcAjNuP.." text:style-name="Internet_20_link" text:visited-style-name="Visited_20_Internet_20_Link"><text:span text:style-name="T9">https://www.youtube.com/channel/UCo31BHeDcCMiQgcAjNuP..</text:span></text:a><text:span text:style-name="T3"> Студия Учебных Видеофильмов "Нейтрино" – лабораторные работы по физике с 7 по 8 класс, записанные с участием школьников. Появляются работы по 9 и 10 классу. </text:span></text:h>
      <text:h text:style-name="P5" text:outline-level="2"><text:span text:style-name="T3">19. Все ресурсы из пунктов 1-7. </text:span></text:h>
      <text:h text:style-name="P5" text:outline-level="2"><text:soft-page-break/><text:span text:style-name="T3">20.</text:span><text:a xlink:type="simple" xlink:href="https://skills4u.ru/school/" text:style-name="Internet_20_link" text:visited-style-name="Visited_20_Internet_20_Link"><text:span text:style-name="T9"> https://skills4u.ru/school/ </text:span></text:a><text:span text:style-name="T3">Skills4u – тренажер для формирования навыков по математике (алгебре, геометрии). Сейчас есть навыки с 1 по 7 класс, а также срезовые тесты, позволяющие найти пробелы в знаниях. До 15 апреля всё бесплатно для зарегистрированных пользователей.</text:span></text:h>
      <text:h text:style-name="P5" text:outline-level="2"><text:span text:style-name="T3">21. </text:span><text:a xlink:type="simple" xlink:href="https://www.youtube.com/channel/UChE2sc5N7PfdV-yN2_ct.." text:style-name="Internet_20_link" text:visited-style-name="Visited_20_Internet_20_Link"><text:span text:style-name="T9">https://www.youtube.com/channel/UChE2sc5N7PfdV-yN2_ct..</text:span></text:a><text:span text:style-name="T3"> GetAClass просто математика – ютуб-канал с простым объяснением сложных тем.</text:span></text:h>
      <text:h text:style-name="P5" text:outline-level="2"><text:span text:style-name="T3">22. </text:span><text:a xlink:type="simple" xlink:href="https://www.youtube.com/user/bezbotvy/playlists" text:style-name="Internet_20_link" text:visited-style-name="Visited_20_Internet_20_Link"><text:span text:style-name="T9">https://www.youtube.com/user/bezbotvy/playlists</text:span></text:a></text:h>
      <text:h text:style-name="P5" text:outline-level="2"><text:span text:style-name="T3">Вezbotvy – ютуб-канал, на котором за 5 минут объясняются темы из 9-11 класса. Подходит для подготовки к ОГЭ и ЕГЭ. </text:span></text:h>
      <text:h text:style-name="P5" text:outline-level="2"><text:span text:style-name="T3">23. </text:span><text:a xlink:type="simple" xlink:href="https://www.photomath.net/en/" text:style-name="Internet_20_link" text:visited-style-name="Visited_20_Internet_20_Link"><text:span text:style-name="T9">https://www.photomath.net/en/</text:span></text:a><text:span text:style-name="T3"> Photomath – замечательное приложение для смартфонов, которое позволяет сканировать математические задания любого уровня сложности и показывает их решение с подробным пошаговым разбором. Скачать приложение можно в Google Play или в App Store, просто наберите рhotomath. </text:span></text:h>
      <text:h text:style-name="P5" text:outline-level="2"><text:span text:style-name="T3">24. Все ресурсы из пунктов 1-7. </text:span></text:h>
      <text:h text:style-name="P5" text:outline-level="2"><text:span text:style-name="T3">25. </text:span><text:a xlink:type="simple" xlink:href="https://skills4u.ru/school/" text:style-name="Internet_20_link" text:visited-style-name="Visited_20_Internet_20_Link"><text:span text:style-name="T9">https://skills4u.ru/school/</text:span></text:a><text:span text:style-name="T3"> Skills4u – тренажер для формирования навыков по русскому языку (вся школа, ОГЭ, ЕГЭ). До 15 апреля всё бесплатно для зарегистрированных пользователей. </text:span></text:h>
      <text:h text:style-name="P5" text:outline-level="2"><text:span text:style-name="T3">26. </text:span><text:a xlink:type="simple" xlink:href="https://therules.ru/" text:style-name="Internet_20_link" text:visited-style-name="Visited_20_Internet_20_Link"><text:span text:style-name="T9">https://therules.ru/ </text:span></text:a><text:span text:style-name="T3">Все правила русского языка кратко и на одной странице. </text:span></text:h>
      <text:h text:style-name="P5" text:outline-level="2"><text:span text:style-name="T3">27. </text:span><text:a xlink:type="simple" xlink:href="https://www.blogger.com/" text:style-name="Internet_20_link" text:visited-style-name="Visited_20_Internet_20_Link"><text:span text:style-name="T9">http://капканы-егэ.рф/index.php/oge-2020-goda</text:span></text:a><text:span text:style-name="T3"> Капканы-егэ – великолепный сайт для подготовки к ОГЭ и ЕГЭ по русскому. Если вам надо подготовиться, например, к изложению ОГЭ, то здесь вы найдете и приемы сжатия текстов, и разбивку на микротемы, и аудиозаписи самих изложений, и многое другое. Тоже самое по всем остальным заданиям. </text:span></text:h>
      <text:h text:style-name="P5" text:outline-level="2"><text:span text:style-name="T3">28. </text:span><text:a xlink:type="simple" xlink:href="https://www.blogger.com/" text:style-name="Internet_20_link" text:visited-style-name="Visited_20_Internet_20_Link"><text:span text:style-name="T9">https://wordsonline.ru/dicts/</text:span></text:a><text:span text:style-name="T3"> Все словари, которые могут пригодиться в школе (орфографический, синонимов, паронимов и т.д) </text:span></text:h>
      <text:h text:style-name="P5" text:outline-level="2"><text:span text:style-name="T3">29. Все ресурсы из пунктов 1-7. </text:span></text:h>
      <text:h text:style-name="P5" text:outline-level="2"><text:span text:style-name="T3">30. </text:span><text:a xlink:type="simple" xlink:href="https://www.literaturus.ru/p/blog-page_83.html" text:style-name="Internet_20_link" text:visited-style-name="Visited_20_Internet_20_Link"><text:span text:style-name="T9">https://www.literaturus.ru/p/blog-page_83.html </text:span></text:a><text:span text:style-name="T3">Literaturus – очень полезный сайт, на котором есть анализ всех программных произведений для подготовки к сочинениям (характеристики героев, краткое содержание, описание эпохи, взаимоотношений, статьи известных критиков и т.д.) </text:span></text:h>
      <text:h text:style-name="P5" text:outline-level="2"><text:span text:style-name="T3">31. </text:span><text:a xlink:type="simple" xlink:href="https://infourok.ru/literatura-dlya-zauchivaniya-naiz.." text:style-name="Internet_20_link" text:visited-style-name="Visited_20_Internet_20_Link"><text:span text:style-name="T9">https://infourok.ru/literatura-dlya-zauchivaniya-naiz..</text:span></text:a><text:span text:style-name="T3"> Список всех стихотворений, которые надо знать наизусть (с 5 по 11 классы) </text:span></text:h>
      <text:h text:style-name="P5" text:outline-level="2"><text:span text:style-name="T3">32.</text:span><text:a xlink:type="simple" xlink:href="https://philologist.livejournal.com/8753023.html" text:style-name="Internet_20_link" text:visited-style-name="Visited_20_Internet_20_Link"> </text:a><text:a xlink:type="simple" xlink:href="https://philologist.livejournal.com/8753023.html" text:style-name="Internet_20_link" text:visited-style-name="Visited_20_Internet_20_Link">https://philologist.livejournal.com/8753023.html </text:a><text:span text:style-name="T3">Здесь список ресурсов, на которых вы можете читать/скачивать книги по школьной программе и не только по ней. Обратите внимание на п.1 «Библиотека Максима Мошкова». Там есть всё. </text:span></text:h>
      <text:h text:style-name="P5" text:outline-level="2"><text:span text:style-name="T3">33. </text:span><text:a xlink:type="simple" xlink:href="https://www.litres.ru/tags/shkolnaya-programma/audiok.." text:style-name="Internet_20_link" text:visited-style-name="Visited_20_Internet_20_Link"><text:span text:style-name="T9">https://www.litres.ru/tags/shkolnaya-programma/audiok..</text:span></text:a><text:span text:style-name="T3"> Litres – все аудиокниги по школьной программе. Книги платные. В приложении можно слушать бесплатно, но с рекламой каждые 10 минут. </text:span></text:h>
      <text:h text:style-name="P5" text:outline-level="2"><text:span text:style-name="T3">34. </text:span><text:a xlink:type="simple" xlink:href="http://golovkoli.ru/node/68" text:style-name="Internet_20_link" text:visited-style-name="Visited_20_Internet_20_Link"><text:span text:style-name="T9">http://golovkoli.ru/node/68</text:span></text:a><text:span text:style-name="T3">Фильмы, мультфильмы и спектакли по произведениям школьной программы с разбивкой по классам. </text:span><text:a xlink:type="simple" xlink:href="https://www.kino-teatr.ru/blog/y2015/10-11/714/" text:style-name="Internet_20_link" text:visited-style-name="Visited_20_Internet_20_Link"><text:span text:style-name="T9">https://www.kino-teatr.ru/blog/y2015/10-11/714/ </text:span></text:a><text:span text:style-name="T3">120 фильмов по всем произведениям школьной программы (по алфавиту). </text:span></text:h>
      <text:h text:style-name="P5" text:outline-level="2"><text:span text:style-name="T3">35. Все ресурсы из пунктов 1-7. </text:span></text:h>
      <text:h text:style-name="P5" text:outline-level="2"><text:span text:style-name="T3">36. Учебные фильмы по биологии – ютуб-канал, на котором собраны короткие видео по разным темам (176 шт.). Здесь есть как старые советские фильмы, так и современные. </text:span></text:h>
      <text:h text:style-name="P5" text:outline-level="2"><text:span text:style-name="T3">37.</text:span><text:a xlink:type="simple" xlink:href="https://www.youtube.com/channel/UCtcTjueNMYkFNb1CYE0q.." text:style-name="Internet_20_link" text:visited-style-name="Visited_20_Internet_20_Link"><text:span text:style-name="T9"> https://www.youtube.com/channel/UCtcTjueNMYkFNb1CYE0q..</text:span></text:a><text:span text:style-name="T3"> Topanatomy - отличный ютуб-канал по анатомии человека. </text:span></text:h>
      <text:h text:style-name="P5" text:outline-level="2"><text:span text:style-name="T3">38. </text:span><text:a xlink:type="simple" xlink:href="https://iq2u.ru/tests/26" text:style-name="Internet_20_link" text:visited-style-name="Visited_20_Internet_20_Link"><text:span text:style-name="T9">https://iq2u.ru/tests/26 </text:span></text:a><text:span text:style-name="T3">IQ2U – тесты по биологии с 5 по 11 классы (688 шт.). </text:span></text:h>
      <text:h text:style-name="P5" text:outline-level="2"><text:span text:style-name="T3">39. Все ресурсы из пунктов 1-7. </text:span></text:h>
      <text:h text:style-name="P5" text:outline-level="2"><text:span text:style-name="T3">40. </text:span><text:a xlink:type="simple" xlink:href="https://geografkrim.jimdofree.com/" text:style-name="Internet_20_link" text:visited-style-name="Visited_20_Internet_20_Link"><text:span text:style-name="T9">https://geografkrim.jimdofree.com/ </text:span></text:a><text:span text:style-name="T3">Геоумник – интерактивное пособие по школьной географии. На сайте есть анимация различных геофизических процессов, интерактивные карты, много коротких видеороликов и ссылки на учебные </text:span><text:soft-page-break/><text:span text:style-name="T3">тренажеры. </text:span></text:h>
      <text:h text:style-name="P5" text:outline-level="2"><text:span text:style-name="T3">41. </text:span><text:a xlink:type="simple" xlink:href="https://www.blogger.com/" text:style-name="Internet_20_link" text:visited-style-name="Visited_20_Internet_20_Link"><text:span text:style-name="T9">https://kino.rgo.ru/category/5</text:span></text:a><text:span text:style-name="T3"> Портал фильмов Русского географического общества - подборка «Уроки географии». На сайте есть еще много всего интересного. </text:span></text:h>
      <text:h text:style-name="P5" text:outline-level="2"><text:span text:style-name="T3">42. Все ресурсы из пунктов 1-7. </text:span></text:h>
      <text:h text:style-name="P5" text:outline-level="2"><text:span text:style-name="T3">43. </text:span><text:a xlink:type="simple" xlink:href="https://www.blogger.com/" text:style-name="Internet_20_link" text:visited-style-name="Visited_20_Internet_20_Link"><text:span text:style-name="T9">https://yadi.sk/i/Gvh_MAA0txKLVQ</text:span></text:a><text:span text:style-name="T3"> Ссылка на файл, в котором все даты по истории России и мировой истории поставлены в соответствие по времени. Можно использовать для создания «линии времени». </text:span></text:h>
      <text:h text:style-name="P5" text:outline-level="2"><text:span text:style-name="T3">44. </text:span><text:a xlink:type="simple" xlink:href="http://www.hrono.ru/index.php" text:style-name="Internet_20_link" text:visited-style-name="Visited_20_Internet_20_Link"><text:span text:style-name="T9">http://www.hrono.ru/index.php</text:span></text:a><text:span text:style-name="T3"> ХРОНОС – сайт на котором есть краткое описание всех исторических личностей, исторических географических объектов, есть генеалогические древа российских династий, подробный хронологический список дат и многое другое. </text:span></text:h>
      <text:h text:style-name="P5" text:outline-level="2"><text:span text:style-name="T3">45.</text:span><text:a xlink:type="simple" xlink:href="https://www.blogger.com/" text:style-name="Internet_20_link" text:visited-style-name="Visited_20_Internet_20_Link"> </text:a><text:a xlink:type="simple" xlink:href="https://www.rusempire.ru/istoriya-rossii-kratko.htm%20l" text:style-name="Internet_20_link" text:visited-style-name="Visited_20_Internet_20_Link">https://www.rusempire.ru/istoriya-rossii-kratko.htm l </text:a><text:span text:style-name="T3">История России (кратко) – пригодится для того, чтобы освежить свои знания перед экзаменами. </text:span></text:h>
      <text:h text:style-name="P5" text:outline-level="2"><text:span text:style-name="T3">46.</text:span><text:a xlink:type="simple" xlink:href="https://skills4u.ru/stati/stati_4.html" text:style-name="Internet_20_link" text:visited-style-name="Visited_20_Internet_20_Link"><text:span text:style-name="T9"> https://skills4u.ru/stati/stati_4.html</text:span></text:a><text:span text:style-name="T3"> Продублирую сюда список ХУДОЖЕСТВЕННЫХ фильмов для изучения истории. </text:span></text:h>
      <text:h text:style-name="P6" text:outline-level="2"><text:span text:style-name="T3">47. Все ресурсы из пунктов 1-7.48. </text:span><text:a xlink:type="simple" xlink:href="https://www.youtube.com/channel/UC7MLjBIxLzLo1JvEfYxa.." text:style-name="Internet_20_link" text:visited-style-name="Visited_20_Internet_20_Link"><text:span text:style-name="T9">https://www.youtube.com/channel/UC7MLjBIxLzLo1JvEfYxa.. </text:span></text:a><text:span text:style-name="T3">Школа обществознания – ютуб-канал с очень наглядными короткими видео по всем темам. </text:span></text:h>
      <text:h text:style-name="P5" text:outline-level="2"><text:span text:style-name="T3">49. </text:span><text:a xlink:type="simple" xlink:href="https://yadi.sk/i/ttuWTOPcxJuBHw" text:style-name="Internet_20_link" text:visited-style-name="Visited_20_Internet_20_Link"><text:span text:style-name="T9">https://yadi.sk/i/ttuWTOPcxJuBHw </text:span></text:a><text:span text:style-name="T3">Ссылка на все термины по обществознанию, которые должен знать школьник к 11 классу.</text:span></text:h>
      <text:h text:style-name="P5" text:outline-level="2"><text:span text:style-name="T3">50. </text:span><text:a xlink:type="simple" xlink:href="https://4ege.ru/obshestvoznanie/2772-teoriya-k-ege-po.." text:style-name="Internet_20_link" text:visited-style-name="Visited_20_Internet_20_Link"><text:span text:style-name="T9">https://4ege.ru/obshestvoznanie/2772-teoriya-k-ege-po..</text:span></text:a><text:span text:style-name="T3">Обществознание в таблицах и схемах – позволяет систематизировать знания перед экзаменами. Информация предназначена для подготовки к ЕГЭ, но использовать её можно и в предыдущих классах, когда конкретная тема изучается.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1$Win32 OpenOffice.org_project/411m6$Build-9775</meta:generator>
    <dc:date>2020-12-04T11:36:41.34</dc:date>
    <meta:document-statistic meta:table-count="0" meta:image-count="0" meta:object-count="0" meta:page-count="5" meta:paragraph-count="103" meta:word-count="1854" meta:character-count="14685"/>
    <meta:user-defined meta:name="Info 1"/>
    <meta:user-defined meta:name="Info 2"/>
    <meta:user-defined meta:name="Info 3"/>
    <meta:user-defined meta:name="Info 4"/>
  </office:meta>
</office:document-meta>
</file>